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1.253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5.749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4.0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Сведения о результатах торгов 01.11.2023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 loext:marker-style-name="T4"><text:span text:style-name="T4">№ п/п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Объект торгов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Адрес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Площадь, кв.м.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Итоговая цена, руб.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Победитель</text:span><text:span text:style-name="T4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4"><text:span text:style-name="T4">1</text:span><text:span text:style-name="T4"/></text:p>
          </table:table-cell>
          <table:table-cell table:style-name="Таблица1.B2" office:value-type="string">
            <text:p text:style-name="P1" loext:marker-style-name="T4"><text:span text:style-name="T4">Нежилое здание</text:span><text:span text:style-name="T4"/></text:p>
          </table:table-cell>
          <table:table-cell table:style-name="Таблица1.C2" office:value-type="string">
            <text:p text:style-name="P1" loext:marker-style-name="T2"><text:span text:style-name="T2">г. Киселевск, ул. Лутугина, д.41а</text:span><text:span text:style-name="T2"/></text:p>
          </table:table-cell>
          <table:table-cell table:style-name="Таблица1.D2" office:value-type="string">
            <text:p text:style-name="P1" loext:marker-style-name="T2"><text:span text:style-name="T2">926,4</text:span><text:span text:style-name="T2"/></text:p>
          </table:table-cell>
          <table:table-cell table:style-name="Таблица1.E2" office:value-type="string">
            <text:p text:style-name="P1" loext:marker-style-name="T4"><text:span text:style-name="T3">500 000</text:span><text:span text:style-name="T5"/></text:p>
          </table:table-cell>
          <table:table-cell table:style-name="Таблица1.F2" office:value-type="string">
            <text:p text:style-name="P1" loext:marker-style-name="T4"><text:span text:style-name="T3">Вильчиков Артем Владимирович</text:span><text:bookmark text:name="_GoBack"/><text:span text:style-name="T5"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5</meta:editing-cycles>
    <meta:print-date>2023-10-12T01:34:00</meta:print-date>
    <meta:creation-date>2023-10-13T01:56:00</meta:creation-date>
    <dc:date>2023-11-07T07:55:00</dc:date>
    <meta:editing-duration>PT12M</meta:editing-duration>
    <meta:generator>LibreOffice/7.5.6.2$Linux_X86_64 LibreOffice_project/50$Build-2</meta:generator>
    <meta:document-statistic meta:table-count="1" meta:image-count="0" meta:object-count="0" meta:page-count="1" meta:paragraph-count="14" meta:word-count="30" meta:character-count="195" meta:non-whitespace-character-count="177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